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Liberation Serif" style:font-name-asian="Liberation Serif" style:font-name-complex="Liberation Seri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Liberation Serif" style:font-name-asian="Liberation Serif" style:font-name-complex="Liberation Serif"/>
    </style:style>
    <style:style style:name="ce4" style:family="table-cell" style:parent-style-name="Default" style:data-style-name="N0">
      <style:table-cell-properties fo:border="thin solid #000000" fo:background-color="#FFFF00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ce5"/>
        <table:table-column table:style-name="co4" table:default-cell-style-name="Default_1"/>
        <table:table-column table:style-name="co5" table:default-cell-style-name="Default_1"/>
        <table:table-column table:style-name="co1" table:number-columns-repeated="3" table:default-cell-style-name="Default_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Pozice</text:p>
          </table:table-cell>
          <table:table-cell office:value-type="string" table:style-name="ce2">
            <text:p>Název položky</text:p>
          </table:table-cell>
          <table:table-cell office:value-type="string" table:style-name="ce3">
            <text:p>Tisknutelná poznámka</text:p>
          </table:table-cell>
          <table:table-cell office:value-type="string" table:style-name="ce2">
            <text:p>Rozměr ŠxHxV mm</text:p>
          </table:table-cell>
          <table:table-cell office:value-type="string" table:style-name="ce2">
            <text:p>cena za jednotku Kč bez DPH</text:p>
          </table:table-cell>
          <table:table-cell office:value-type="string" table:style-name="ce2">
            <text:p>montáž</text:p>
          </table:table-cell>
          <table:table-cell office:value-type="string" table:style-name="ce2">
            <text:p>počet</text:p>
          </table:table-cell>
          <table:table-cell office:value-type="string" table:style-name="ce2">
            <text:p>jednotk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1 </text:p>
          </table:table-cell>
          <table:table-cell office:value-type="string" table:style-name="ce2">
            <text:p>Výdejní zástěna - jeklové provedení</text:p>
          </table:table-cell>
          <table:table-cell office:value-type="string" table:style-name="ce3">
            <text:p>*nerez *s 2x policí 1100x300 *+ extra police středová *jeklová konstrukce podnoží *zadní zaplechování vrchní odkládací plocha 350mm * 2x integrovaná el.zásuvka 230V/16A *příprava pro trubkovou pojezdovou dráhu</text:p>
          </table:table-cell>
          <table:table-cell office:value-type="string" table:style-name="ce2">
            <text:p>1120x35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01a </text:p>
          </table:table-cell>
          <table:table-cell office:value-type="string" table:style-name="ce2">
            <text:p>Výdejní police s infralampami</text:p>
          </table:table-cell>
          <table:table-cell office:value-type="string" table:style-name="ce3">
            <text:p>*nerez *jeklové stojny *v polici 2x infrazářič 500W *sklo 100mm široké *ovládání a regulace vpravo z pohledu obsluhy</text:p>
          </table:table-cell>
          <table:table-cell office:value-type="string" table:style-name="ce2">
            <text:p>1100x300x4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2 </text:p>
          </table:table-cell>
          <table:table-cell office:value-type="string" table:style-name="ce2">
            <text:p>Výdejní zástěna - jeklové provedení</text:p>
          </table:table-cell>
          <table:table-cell office:value-type="string" table:style-name="ce3">
            <text:p>*nerez *s 2x policí 1100x300 *+ extra police středová *jeklová konstrukce podnoží *zadní zaplechování vrchní odkládací plocha 350mm *2x integrovaná el.zásuvka 230V/16A *příprava pro trubkovou pojezdovou dráhu</text:p>
          </table:table-cell>
          <table:table-cell office:value-type="string" table:style-name="ce2">
            <text:p>1120x35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02a </text:p>
          </table:table-cell>
          <table:table-cell office:value-type="string" table:style-name="ce2">
            <text:p>Výdejní police s infralampami</text:p>
          </table:table-cell>
          <table:table-cell office:value-type="string" table:style-name="ce3">
            <text:p>*nerez *jeklové stojny *v polici 2x infrazářič 500W *sklo 100mm široké *ovládání a regulace vpravo z pohledu obsluhy</text:p>
          </table:table-cell>
          <table:table-cell office:value-type="string" table:style-name="ce2">
            <text:p>1100x300x4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3 </text:p>
          </table:table-cell>
          <table:table-cell office:value-type="string" table:style-name="ce2">
            <text:p>Výdejní zástěna - jeklové provedení</text:p>
          </table:table-cell>
          <table:table-cell office:value-type="string" table:style-name="ce3">
            <text:p>*nerez *s 2x policí 1100x300 *+ extra police středová *jeklová konstrukce podnoží *zadní zaplechování *2x integrovaná el.zásuvka 230V/16A *vrchní odkládací plocha 350mm *příprava pro trubkovou pojezdovou dráhu</text:p>
          </table:table-cell>
          <table:table-cell office:value-type="string" table:style-name="ce2">
            <text:p>1120x35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03a </text:p>
          </table:table-cell>
          <table:table-cell office:value-type="string" table:style-name="ce2">
            <text:p>Výdejní police s infralampami</text:p>
          </table:table-cell>
          <table:table-cell office:value-type="string" table:style-name="ce3">
            <text:p>*nerez *jeklové stojny *v polici 2x infrazářič 500W *sklo 100mm široké *ovládání a regulace vpravo z pohledu obsluhy</text:p>
          </table:table-cell>
          <table:table-cell office:value-type="string" table:style-name="ce2">
            <text:p>1100x300x4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4 </text:p>
          </table:table-cell>
          <table:table-cell office:value-type="string" table:style-name="ce2">
            <text:p>Výdejní zástěna - jeklové provedení</text:p>
          </table:table-cell>
          <table:table-cell office:value-type="string" table:style-name="ce3">
            <text:p>*nerez *s policí 700x300 *+ extra police středová *jeklová konstrukce podnoží *zadní zaplechování *vrchní odkládací plocha 350mm *integrovaná el.zásuvka 230V/16A v čelním panelu vpravo *příprava pro trubkovou pojezdovou dráhu</text:p>
          </table:table-cell>
          <table:table-cell office:value-type="string" table:style-name="ce2">
            <text:p>700x35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04a </text:p>
          </table:table-cell>
          <table:table-cell office:value-type="string" table:style-name="ce2">
            <text:p>Výdejní police s infralampami</text:p>
          </table:table-cell>
          <table:table-cell office:value-type="string" table:style-name="ce3">
            <text:p>nerez *jeklové stojny *čelní krátké sklo *bez hygienického zákrytu pod policí *držák čtečky karet vpravo *+A05 Stěna vykrývací 300x30x900 *bez světla *bez ohřevu</text:p>
          </table:table-cell>
          <table:table-cell office:value-type="string" table:style-name="ce2">
            <text:p>680x300x4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05 </text:p>
          </table:table-cell>
          <table:table-cell office:value-type="string" table:style-name="ce2">
            <text:p>Stěna vykrývací - jeklové provedení</text:p>
          </table:table-cell>
          <table:table-cell office:value-type="string" table:style-name="ce3">
            <text:p>*nerez</text:p>
          </table:table-cell>
          <table:table-cell office:value-type="string" table:style-name="ce2">
            <text:p>300x3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6 </text:p>
          </table:table-cell>
          <table:table-cell office:value-type="string" table:style-name="ce2">
            <text:p>Stůl chladící</text:p>
          </table:table-cell>
          <table:table-cell office:value-type="string" table:style-name="ce3">
            <text:p>*nerez *4x zásuvka na GN1/1 *agregát vlevo společný pro chladící vitrínu *pohledové zadní zaplechování *zadní sokl * příprava pro trubkovou pojezdovou dráhu *+A06a deska pracovní na chladící stůl 1300x700x40 *+A06b Chladící vitrína 1200x700x700</text:p>
          </table:table-cell>
          <table:table-cell office:value-type="string" table:style-name="ce2">
            <text:p>1250x670x86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06a </text:p>
          </table:table-cell>
          <table:table-cell office:value-type="string" table:style-name="ce2">
            <text:p>Deska pracovní na chladící stůl - cena společná s A06</text:p>
          </table:table-cell>
          <table:table-cell office:value-type="string" table:style-name="ce3">
            <text:p>*nerez *bez lemu *výřez pro propojení chladiva s vitrínou</text:p>
          </table:table-cell>
          <table:table-cell office:value-type="string" table:style-name="ce2">
            <text:p>1300x700(+14)x4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06b </text:p>
          </table:table-cell>
          <table:table-cell office:value-type="string" table:style-name="ce2">
            <text:p>Chladící vitrína - cena společná s A06</text:p>
          </table:table-cell>
          <table:table-cell office:value-type="string" table:style-name="ce3">
            <text:p>*nerez *samoobslužná *agregát vlevo společný s chladícím stolem *propojení s chladícím stolem</text:p>
          </table:table-cell>
          <table:table-cell office:value-type="string" table:style-name="ce2">
            <text:p>1200x700x7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7 </text:p>
          </table:table-cell>
          <table:table-cell office:value-type="string" table:style-name="ce2">
            <text:p>Stůl rohový - jeklové provedení</text:p>
          </table:table-cell>
          <table:table-cell office:value-type="string" table:style-name="ce3">
            <text:p>*nerez *jeklové podnoží *kostra s 2 policemi + dveře + boční kryty + zámek *pracovní deska bez lemu *spodní plná police *vpravo i vlevo uvnitř osazena zásuvka 16A/230V *zadní opláštění *příprava pro trubkovou pojezdovou dráhu</text:p>
          </table:table-cell>
          <table:table-cell office:value-type="string" table:style-name="ce2">
            <text:p>1100x1100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08 </text:p>
          </table:table-cell>
          <table:table-cell office:value-type="string" table:style-name="ce2">
            <text:p>Chladící vana - statická</text:p>
          </table:table-cell>
          <table:table-cell office:value-type="string" table:style-name="ce3">
            <text:p>*nerez *chladící agregát vpravo *+Výdejní police s hygienickým zákrytem</text:p>
          </table:table-cell>
          <table:table-cell office:value-type="string" table:style-name="ce2">
            <text:p>1600x70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09 </text:p>
          </table:table-cell>
          <table:table-cell office:value-type="string" table:style-name="ce2">
            <text:p>Stůl rohový - jeklové provedení</text:p>
          </table:table-cell>
          <table:table-cell office:value-type="string" table:style-name="ce3">
            <text:p>*nerez *jeklové podnoží *kostra s 2 policemi + dveře + boční kryty + zámek *pracovní deska bez lemu *spodní plná police *vpravo i vlevo uvnitř osazena zásuvka 16A/230V *zadní opláštění *příprava pro trubkovou pojezdovou dráhu</text:p>
          </table:table-cell>
          <table:table-cell office:value-type="string" table:style-name="ce2">
            <text:p>1100x1100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10 </text:p>
          </table:table-cell>
          <table:table-cell office:value-type="string" table:style-name="ce2">
            <text:p>Modul pokladní – atyp</text:p>
          </table:table-cell>
          <table:table-cell office:value-type="string" table:style-name="ce3">
            <text:p>*nerez *jeklové podnoží *pracovní deska bez lemu *uvnitř vpravo osazeny 2ks el. zásuvek 16A/230V *zadní opláštění *příprava pro trubkovou pojezdovou dráhu</text:p>
          </table:table-cell>
          <table:table-cell office:value-type="string" table:style-name="ce2">
            <text:p>1600x700(+14)x900</text:p>
          </table:table-cell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1 </text:p>
          </table:table-cell>
          <table:table-cell office:value-type="string" table:style-name="ce2">
            <text:p>Dráha pojezdová – trubková</text:p>
          </table:table-cell>
          <table:table-cell office:value-type="string" table:style-name="ce3">
            <text:p>*nerez *4x trubka *konzole *připevněno k výdejním modulům</text:p>
          </table:table-cell>
          <table:table-cell table:style-name="ce2"/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2 </text:p>
          </table:table-cell>
          <table:table-cell office:value-type="string" table:style-name="ce2">
            <text:p>Zákryt -&gt; dodávka stavbou</text:p>
          </table:table-cell>
          <table:table-cell table:style-name="ce3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01 </text:p>
          </table:table-cell>
          <table:table-cell office:value-type="string" table:style-name="ce2">
            <text:p>Pracovní stůl - stávající</text:p>
          </table:table-cell>
          <table:table-cell table:style-name="ce3"/>
          <table:table-cell table:number-columns-repeated="2" table:style-name="ce2"/>
          <table:table-cell table:style-name="ce4"/>
          <table:table-cell office:value-type="float" office:value="0" table:style-name="ce2">
            <text:p>0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02 </text:p>
          </table:table-cell>
          <table:table-cell office:value-type="string" table:style-name="ce2">
            <text:p>Čajník - stávající</text:p>
          </table:table-cell>
          <table:table-cell table:style-name="ce3"/>
          <table:table-cell table:number-columns-repeated="2" table:style-name="ce2"/>
          <table:table-cell table:style-name="ce4"/>
          <table:table-cell office:value-type="float" office:value="0" table:style-name="ce2">
            <text:p>0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03 </text:p>
          </table:table-cell>
          <table:table-cell office:value-type="string" table:style-name="ce2">
            <text:p>Postmix - stávající</text:p>
          </table:table-cell>
          <table:table-cell table:style-name="ce3"/>
          <table:table-cell table:number-columns-repeated="2" table:style-name="ce2"/>
          <table:table-cell table:style-name="ce4"/>
          <table:table-cell office:value-type="float" office:value="0" table:style-name="ce2">
            <text:p>0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04 </text:p>
          </table:table-cell>
          <table:table-cell office:value-type="string" table:style-name="ce2">
            <text:p>Salatový bar - ventilovaný</text:p>
          </table:table-cell>
          <table:table-cell office:value-type="string" table:style-name="ce3">
            <text:p>*Stůl s ventilovanou 4GN vanou *Spodní police *Boky+přední část nerezové -&gt; druhá strana otevřená *Nadstavba s horním sklem + boční krátké skla s LED osvětlením *+ 2x odnímatelná zahrádka na misky v krajních plochách vany</text:p>
          </table:table-cell>
          <table:table-cell table:style-name="ce2"/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05 </text:p>
          </table:table-cell>
          <table:table-cell office:value-type="string" table:style-name="ce2">
            <text:p>Zákryt -&gt; dodávka stavbou</text:p>
          </table:table-cell>
          <table:table-cell table:style-name="ce3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Demontáž stávajícího zařízení a uložení zařízení k příští montáži</text:p>
          </table:table-cell>
          <table:table-cell table:style-name="ce3"/>
          <table:table-cell table:number-columns-repeated="2" table:style-name="ce2"/>
          <table:table-cell table:style-name="ce4"/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Default_1">
            <text:p>společně:</text:p>
          </table:table-cell>
          <table:table-cell office:value-type="string" table:style-name="Default_1">
            <text:p>Celý výdej musí být vyroben z potravinářské, nemagnetické oceli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style-name="Default_1"/>
          <table:table-cell office:value-type="string" table:style-name="Default_1">
            <text:p>Vrchní desky celého výdeje budou přesazeny 14mm <text:s/>za účelem možnosti budoucího umístění interiérových desek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style-name="Default_1"/>
          <table:table-cell office:value-type="string" table:style-name="Default_1">
            <text:p>Trubkový pojezd demontovatelný s rezervou v délce 12mm pro dodatečné umístění interiérových desek, bude umístěn tak aby horní plocha pojezdu byla ve výšce 750 – 800mm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style-name="Default_1"/>
          <table:table-cell office:value-type="string" table:style-name="Default_1">
            <text:p>Dispoziční řešení v příloze je stejně závazné jako soupis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office:value-type="string" table:style-name="Default_1">
            <text:p><text:s/></text:p>
          </table:table-cell>
          <table:table-cell office:value-type="string" table:style-name="Default_1">
            <text:p>Vybraný uchazeč předloží před realizací výrobní dokumentaci zadavateli <text:s/>ke schválení. Zahájení výroby může proběhnout jen v případě schválení výrobní dokumentace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style-name="Default_1"/>
          <table:table-cell office:value-type="string" table:style-name="Default_1">
            <text:p>Vybraný uchazeč <text:s/>zhotoví a předá zadavateli při předání díla projekt skutečného provedení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<text:s/>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budou vyplněny všechny žluté kolonky</text:p>
          </table:table-cell>
          <table:table-cell table:style-name="ce5"/>
          <table:table-cell table:number-columns-repeated="5" table:style-name="Default_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8" table:style-name="ce6">
            <text:p>Zájemce (uchazeč) o výběrové řízení je povinen se zúčastnit prohlídky místa plnění dle domluvy se zadavatelem z důvodu přesného nacenění případných víceprací, které nesmějí být účtovány později. Nabídky uchazečů, kteří se nezúčastní prohlídky, nebudou hodnoceny v rámci výběrového řízení.</text:p>
          </table:table-cell>
          <table:covered-table-cell table:number-columns-repeated="3"/>
          <table:table-cell table:number-columns-repeated="16379"/>
        </table:table-row>
        <table:table-row table:number-rows-repeated="7" table:style-name="ro7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range table:name="HTML_1" table:cell-range-address="List1.$A$1:List1.$H$25" table:base-cell-address="List1.$A$1"/>
        <table:named-range table:name="HTML_all" table:cell-range-address="List1.$A$1:List1.$H$25" table:base-cell-address="List1.$A$1"/>
        <table:named-range table:name="HTML_tables" table:cell-range-address="List1.$A$1" table:base-cell-address="Lis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composer - nabídky a rozpoèty efektivnì</dc:title>
    <dc:creator>Tomas Mitlehner</dc:creator>
    <dc:date>2025-05-15T10:11:58Z</dc:date>
    <meta:editing-cycles>4</meta:editing-cycles>
    <meta:editing-duration>PT13430S</meta:editing-duration>
  </office:meta>
</office:document-meta>
</file>